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toegekend - Oosteinderweg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269</text:span>
          </text:p>
            <text:p text:style-name="common-al">Gemeente Aalsmeer heeft op 18 april 2019 een besluit genomen op de aanvraag exploitatievergunning horeca-inrichting met terras voor Family Aalsmeer. De locatie is Oosteinderweg 208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toegekend - Oosteinderweg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985</meta:user-defined>
    <meta:user-defined meta:name="OVERHEIDop.GmbID/DC.identifier">gmb-2019-97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A 208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0.11 476871.32</meta:user-defined>
    <meta:user-defined meta:name="OVERHEIDop.versieInformatie"/>
  </office:meta>
</office:document-meta>
</file>