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6 april 2019 op grond van artikel 3, lid 1 van de Drank- en Horecawet aan de onderstaande bedrijven een drank- en horecavergunning heeft verleend:</text:p>
            <text:p text:style-name="common-al">
            <text:span text:style-name="nadrukvet">naam:                                              Rondom Gelukkig</text:span>
          </text:p>
            <text:p text:style-name="common-al">
            <text:span text:style-name="nadrukvet">ondernemingsvorm:                    commerciële horecaonderneming</text:span>
          </text:p>
            <text:p text:style-name="common-al">
            <text:span text:style-name="nadrukvet">handelsnaam:                               J.W.P. Quint</text:span>
          </text:p>
            <text:p text:style-name="common-al">
            <text:span text:style-name="nadrukvet">adres:                                               Grote Sloot 351</text:span>
          </text:p>
            <text:p text:style-name="common-al">
            <text:span text:style-name="nadrukvet">                                                           1751 LD Schagerbrug</text:span>
          </text:p>
            <text:p text:style-name="common-al">
            <text:span text:style-name="nadrukvet">Inzage en informatie</text:span>
          </text:p>
            <text:p text:style-name="last-al">De verleende vergunningen en bijbehorende stukken liggen vanaf 16 maart 2019 tot en met 13 april 2019 ter inzage bij de afdeling Ruimte. De openingstijden zijn maandag tot en met vrijdag van 9.00 tot 12.00 uur. Wanneer u de stukken wilt inzien buiten kantooruren, kunt u telefonisch een afspraak maken: (0224) 210 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9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84</meta:user-defined>
    <meta:user-defined meta:name="OVERHEIDop.GmbID/DC.identifier">gmb-2019-97984</meta:user-defined>
    <meta:user-defined meta:name="OVERHEID.TaxonomieBeleidsagenda/OVERHEID.category">Openbare orde en veiligheid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51LD 351</meta:user-defined>
    <meta:user-defined meta:name="OVERHEIDop.woonplaats">Schagerbrug</meta:user-defined>
    <meta:user-defined meta:name="OVERHEIDop.straatnaam">Grote Sloot</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EPSG28992/DC.spatial">112639 535195</meta:user-defined>
    <meta:user-defined meta:name="OVERHEIDop.versieInformatie"/>
  </office:meta>
</office:document-meta>
</file>