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Kasteelstraat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Kasteelstraat 81 te Brunssum. (De beschikking is op 18 april 2019 verzonden.)</text:p>
            <text:p text:style-name="common-al">Dossiernummer: 191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98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8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8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Kasteelstraat 8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80</meta:user-defined>
    <meta:user-defined meta:name="OVERHEIDop.GmbID/DC.identifier">gmb-2019-97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T 81</meta:user-defined>
    <meta:user-defined meta:name="OVERHEIDop.woonplaats">Brunssum</meta:user-defined>
    <meta:user-defined meta:name="OVERHEIDop.straatnaam">Kaste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13 329513</meta:user-defined>
    <meta:user-defined meta:name="OVERHEIDop.versieInformatie"/>
  </office:meta>
</office:document-meta>
</file>