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Organisatie Almelose Ruiterdagen voor het houden van de Almelose Ruiterdagen op het Twents Hippisch Centrum aan de Bosrand 22, 7602 CH te Almelo van 28 juni tot en met 7 juli 2019 tussen 08.00 tot en 24.00 uur en op de dagen 28 juni en 5 juli 2019 tot 2.00 uu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langhebbenden kunnen tegen deze aanvraag om vergunning, tot 14 mei 2019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97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7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7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Organisatie Almelose Ruiterdagen voor het houden van de Almelose Ruiterdagen op het Twents Hippisch Centrum aan de Bosrand 22, 7602 CH te Almelo van 28 juni tot en met 7 juli 2019 tussen 08.00 tot en 24.00 uur en op de dagen 28 juni en 5 juli 2019 tot 2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79</meta:user-defined>
    <meta:user-defined meta:name="OVERHEIDop.GmbID/DC.identifier">gmb-2019-97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H</meta:user-defined>
    <meta:user-defined meta:name="OVERHEIDop.woonplaats">Almelo</meta:user-defined>
    <meta:user-defined meta:name="OVERHEIDop.straatnaam">Bosrand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92 487343</meta:user-defined>
    <meta:user-defined meta:name="OVERHEIDop.versieInformatie"/>
  </office:meta>
</office:document-meta>
</file>