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verloting op 30-6, 7-7, 14-7, 21-7, 28-7, 4-8, 11-8, 19-8 en 25-8-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verloting op 30-6, 7-7, 14-7, 21-7, 28-7, 4-8, 11-8, 19-8 en 25-8-2019</text:p>
            <text:p text:style-name="common-al">Zaaknummer:Z/19/157830</text:p>
            <text:p text:style-name="common-al">Verzenddatum:16-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9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het houden van een verloting op 30-6, 7-7, 14-7, 21-7, 28-7, 4-8, 11-8, 19-8 en 2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78</meta:user-defined>
    <meta:user-defined meta:name="OVERHEIDop.GmbID/DC.identifier">gmb-2019-97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B</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71 464817</meta:user-defined>
    <meta:user-defined meta:name="OVERHEIDop.versieInformatie"/>
  </office:meta>
</office:document-meta>
</file>