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erker, Treebee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bouwen van een erker, op het adres Treebeekstraat 7 te Brunssum. (De beschikking is op 18 april 2019 verzonden.)</text:p>
            <text:p text:style-name="common-al">Dossiernummer: 1913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9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erker, Treebeekstraat 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73</meta:user-defined>
    <meta:user-defined meta:name="OVERHEIDop.GmbID/DC.identifier">gmb-2019-9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7</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43 326955</meta:user-defined>
    <meta:user-defined meta:name="OVERHEIDop.versieInformatie"/>
  </office:meta>
</office:document-meta>
</file>