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56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oods</text:p>
            <text:p text:style-name="common-al">Datum ontvangst: 11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9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oosbroekseweg 56, 5388 VP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797</meta:user-defined>
    <meta:user-defined meta:name="OVERHEIDop.GmbID/DC.identifier">gmb-2019-979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P 56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345 412159</meta:user-defined>
    <meta:user-defined meta:name="OVERHEIDop.versieInformatie"/>
  </office:meta>
</office:document-meta>
</file>