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ctiviteitengroep Rembrandt Almelo voor het organiseren van Rembrandt Fiësta op 14 juni 2019 van 16:00 uur tot 22:00 uur en op 15 juni 2019 van 8:00 uur tot 17:00 uur op het Rembrandtveld te 7606 AM Alme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mei 2019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96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Activiteitengroep Rembrandt Almelo voor het organiseren van Rembrandt Fiësta op 14 juni 2019 van 16:00 uur tot 22:00 uur en op 15 juni 2019 van 8:00 uur tot 17:00 uur op het Rembrandtveld te 7606 AM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69</meta:user-defined>
    <meta:user-defined meta:name="OVERHEIDop.GmbID/DC.identifier">gmb-2019-979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AM 6</meta:user-defined>
    <meta:user-defined meta:name="OVERHEIDop.woonplaats">Almelo</meta:user-defined>
    <meta:user-defined meta:name="OVERHEIDop.straatnaam">Adriaen Brouwerstraat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8 484687</meta:user-defined>
    <meta:user-defined meta:name="OVERHEIDop.versieInformatie"/>
  </office:meta>
</office:document-meta>
</file>