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aanleggen van een in- of uitrit, 8-4-2019 - Dorpsstraat 50 6659 C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96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aanleggen van een in- of uitrit, 8-4-2019 - Dorpsstraat 50 6659 C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966</meta:user-defined>
    <meta:user-defined meta:name="OVERHEIDop.GmbID/DC.identifier">gmb-2019-979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E 50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523 432531</meta:user-defined>
    <meta:user-defined meta:name="OVERHEIDop.versieInformatie"/>
  </office:meta>
</office:document-meta>
</file>