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“Cafe Louman’s Hoekje”, Nieuwemeerdijk 48 1171 NC te Badhoevedorp, verzenddatum 18-04-2019, zaaknummer 2962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/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96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“Cafe Louman’s Hoekje”, Nieuwemeerdijk 48 1171 NC te Badhoevedorp, verzenddatum 18-04-2019, zaaknummer 29623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63</meta:user-defined>
    <meta:user-defined meta:name="OVERHEIDop.GmbID/DC.identifier">gmb-2019-9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C 48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51 483881</meta:user-defined>
    <meta:user-defined meta:name="OVERHEIDop.versieInformatie"/>
  </office:meta>
</office:document-meta>
</file>