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nieuwe aanvraag Drank- en Horecavergunning Nero aan de Breelaan 5-7 in Bergen (NH), verzenddatum besluit 18 april 2019 (HORECA190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p text:style-name="last-al">Dit besluit kunt u na afspraak inzien in het gemeentehuis van Bergen (NH). Binnen zes weken na datum van verzending van het besluit, kunnen belanghebbenden een bezwaarschrift indienen bij het college van Bergen (NH).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9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nieuwe aanvraag Drank- en Horecavergunning Nero aan de Breelaan 5-7 in Bergen (NH), verzenddatum besluit 18 april 2019 (HORECA190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7960</meta:user-defined>
    <meta:user-defined meta:name="OVERHEIDop.GmbID/DC.identifier">gmb-2019-97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C 7m</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63 520531</meta:user-defined>
    <meta:user-defined meta:name="OVERHEIDop.versieInformatie"/>
  </office:meta>
</office:document-meta>
</file>