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        Aangevraagde   omgevingsvergunning(en) week 3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28-12-2018</text:span> voor <text:span text:style-name="nadrukvet">het bouwen van een woonhuis</text:span> op het adres/de locatie <text:span text:style-name="nadrukvet">Bousberg kavel 17</text:span>, Dossiernr: <text:span text:style-name="nadrukvet">2018-0560.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9796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9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9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        Aangevraagde   omgevingsvergunning(en) week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796</meta:user-defined>
    <meta:user-defined meta:name="OVERHEIDop.GmbID/DC.identifier">gmb-2019-9796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3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1</meta:user-defined>
    <meta:user-defined meta:name="OVERHEIDop.woonplaats">Landgraaf</meta:user-defined>
    <meta:user-defined meta:name="OVERHEIDop.straatnaam">Boesberglaan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7778 324101</meta:user-defined>
    <meta:user-defined meta:name="OVERHEIDop.versieInformatie"/>
  </office:meta>
</office:document-meta>
</file>