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ruishoeveweg 2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ruishoeveweg 2, 6367HG Voerendaal: het herinrichten van enkele loodsen in een nieuwe werkplaats, magazijn en kantoor (verzonden 18 april 2019; zaak 50881).</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795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5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5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Kruishoeveweg 2 Voer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7959</meta:user-defined>
    <meta:user-defined meta:name="OVERHEIDop.GmbID/DC.identifier">gmb-2019-97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meta:user-defined>
    <meta:user-defined meta:name="OVERHEIDop.woonplaats">Voerendaal</meta:user-defined>
    <meta:user-defined meta:name="OVERHEIDop.straatnaam">Kruishoeve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646 318336</meta:user-defined>
    <meta:user-defined meta:name="OVERHEIDop.versieInformatie"/>
  </office:meta>
</office:document-meta>
</file>