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chuldhulpverlening Stadsbank Oost Nederland (4.5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it besluit bevat de gemandateerde bevoegdheid tot het nemen van besluiten over aanvragen om schuldhulpverlening aan de medewerkers van de Stadsbank. </text:p>
            <text:p text:style-name="al"/>
            <text:p text:style-name="al">
            <text:span text:style-name="nadrukvet">College van burgemeester en wethouders van Haaksbergen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wet bestuursrecht (afdeling 10.1.1) en Gemeenschappelijke Regeling Stadsbank Oost Nederland 2015.</text:p>
            <text:p text:style-name="al"/>
            <text:p text:style-name="al">
            <text:span text:style-name="nadrukvet">Besluit:</text:span>
          </text:p>
            <text:p text:style-name="al">Tot het verlenen van mandaat aan de medewerkers van de Stadsbank voor het nemen van besluiten over schuldhulpverlen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 voor besluiten over aanvragen schuldhulpverlening</text:p>
            <text:list text:style-name="id1-3-2-2-2-2">
              <text:list-item text:style-override="id1-3-2-2-2-2-1">
                <text:number>1.</text:number>
                <text:p text:style-name="al">Het college mandateert de bevoegdheid tot het nemen van besluiten over aanvragen om schuldhulpverlening aan de medewerkers van de Stadsbank Oost Nederland (hierna: Stadsbank).</text:p>
              </text:list-item>
              <text:list-item text:style-override="id1-3-2-2-2-2-2">
                <text:number>2.</text:number>
                <text:p text:style-name="al">De gemandateerde bevoegdheid betreft ook het weigeren van schuldhulpverlening.</text:p>
              </text:list-item>
              <text:list-item text:style-override="id1-3-2-2-2-2-3">
                <text:number>3.</text:number>
                <text:p text:style-name="al">De gemandateerde neemt bij het behandelen van aanvragen om schuldhulpverlening de door het college vastgestelde Beleidsregels integrale schuldhulpverlening in a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mandaatbesluit treedt in werking op 1 mei 2019 en werkt terug tot 1 december 201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mandaatbesluit wordt aangehaald als: Mandaatbesluit schuldhulpverlening Stadsbank.</text:p>
            <text:p text:style-name="al"/>
            <text:p text:style-name="al">Haaksbergen, 9 april 2019</text:p>
            <text:p text:style-name="al">Burgemeester en wethouders van Haaksbergen,</text:p>
            <text:p text:style-name="al"/>
            <text:p text:style-name="al">M.E. Kragting</text:p>
            <text:p text:style-name="al">Secretaris</text:p>
            <text:p text:style-name="al"/>
            <text:p text:style-name="al">G.J. Kok MDR</text:p>
            <text:p text:style-name="al">burgemeester</text:p>
            <text:p text:style-name="al"/>
            <text:p text:style-name="al">
            <text:span text:style-name="nadrukvet">Instemming</text:span>
          </text:p>
            <text:p text:style-name="al">Het directeur van de Stadsbank verklaart hierbij in te stemmen met het uitoefenen van het verleende mandaat. </text:p>
            <text:p text:style-name="al"/>
            <text:p text:style-name="al">Directeur Stadsbank,</text:p>
            <text:p text:style-name="al"/>
            <text:p text:style-name="al">C. Luttikhui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9795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5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5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schuldhulpverlening Stadsbank Oost Nederland (4.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957</meta:user-defined>
    <meta:user-defined meta:name="OVERHEIDop.GmbID/DC.identifier">gmb-2019-97957</meta:user-defined>
    <meta:user-defined meta:name="OVERHEID.TaxonomieBeleidsagenda/OVERHEID.category">Sociale zekerheid | Organisatie en beleid</meta:user-defined>
    <meta:user-defined meta:name="OVERHEID.Gemeente/DC.spatial">Haaksbergen</meta:user-defined>
    <meta:user-defined meta:name="DC.source">afdeling 10.1.1 van de Algemene wet bestuursrecht;1.0:c:BWBR0005537&amp;afdeling=10.1.1&amp;g=2019-04-02</meta:user-defined>
    <meta:user-defined meta:name="DC.source">;https://decentrale.regelgeving.overheid.nl/cvdr/xhtmloutput/Historie/Enschede/CVDR393891/CVDR393891_1.html</meta:user-defined>
    <meta:user-defined meta:name="OVERHEIDop.referentienummer">4.59</meta:user-defined>
    <meta:user-defined meta:name="DCTERMS.abstract">Dit besluit bevat de gemandateerde bevoegdheid tot het nemen van besluiten over aanvragen om schuldhulpverlening aan de medewerkers van de Stadsbank.</meta:user-defined>
    <meta:user-defined meta:name="DCTERMS.alternative">Mandaatbesluit schuldhulpverlening Stadsban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ksbergen</meta:user-defined>
    <dc:language>nl</dc:language>
    <meta:user-defined meta:name="xs:date/OVERHEIDop.startdatum">2019-05-01</meta:user-defined>
    <meta:user-defined meta:name="OVERHEIDgvop.Informatietype/DC.type">Overige besluiten van algemene strekking</meta:user-defined>
    <meta:user-defined meta:name="OVERHEID.Gemeente/DCTERMS.publisher">Haaksbergen</meta:user-defined>
    <meta:user-defined meta:name="OVERHEID.Gemeente/OVERHEID.authority">Haaksbergen</meta:user-defined>
    <meta:user-defined meta:name="OVERHEIDop.betreftRegeling">CVDR623559_1</meta:user-defined>
    <meta:user-defined meta:name="OVERHEIDop.versieInformatie"/>
  </office:meta>
</office:document-meta>
</file>