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gemeente Putten een aanvraag ontvangen voor het plaatsen van een veranda met berging (bouwen) op locatie Torenhof 14. De aanvraag is geregistreerd onder zaaknummer W 19/15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79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Toren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954</meta:user-defined>
    <meta:user-defined meta:name="OVERHEIDop.GmbID/DC.identifier">gmb-2019-97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CE 3e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234.52 475016.98</meta:user-defined>
    <meta:user-defined meta:name="OVERHEIDop.versieInformatie"/>
  </office:meta>
</office:document-meta>
</file>