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welijksfeest in het Koetshuis Nyenrode, Straatweg 25 in Breukelen op 28 me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Huwelijksfeest in het Koetshuis Nyenrode, Straatweg 25 in Breukelen op 28 mei 2019</text:p>
            <text:p text:style-name="common-al">Zaaknummer:Z/19/157288</text:p>
            <text:p text:style-name="common-al">Verzenddatum:16-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9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welijksfeest in het Koetshuis Nyenrode, Straatweg 25 in Breukelen op 2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53</meta:user-defined>
    <meta:user-defined meta:name="OVERHEIDop.GmbID/DC.identifier">gmb-2019-97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48 464768</meta:user-defined>
    <meta:user-defined meta:name="OVERHEIDop.versieInformatie"/>
  </office:meta>
</office:document-meta>
</file>