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aghoreca (D2) naar een restaurant (D1), Voorstraat 62 te Utrecht, HZ_WABO-19-12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raat 62 te Utrecht</text:span>
          </text:p>
            <text:p text:style-name="common-al">HZ_WABO-19-12743</text:p>
            <text:p text:style-name="common-al">Toelichting: het wijzigen van daghoreca (D2) naar een restaurant (D1)</text:p>
            <text:p text:style-name="common-al">Datum ontvangst aanvraag: 17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95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aghoreca (D2) naar een restaurant (D1), Voorstraat 62 te Utrecht, HZ_WABO-19-12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52</meta:user-defined>
    <meta:user-defined meta:name="OVERHEIDop.GmbID/DC.identifier">gmb-2019-979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S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176</meta:user-defined>
    <meta:user-defined meta:name="OVERHEID.EPSG28992/DC.spatial">136751.44 456356.06</meta:user-defined>
    <meta:user-defined meta:name="OVERHEIDop.versieInformatie"/>
  </office:meta>
</office:document-meta>
</file>