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56: verleende omgevingsvergunning, plaatsen van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56, 6708 AM plaatsen balkonbeglazing, 2018W2931, verzonden 10-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56: verleende omgevingsvergunning, plaatsen van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95</meta:user-defined>
    <meta:user-defined meta:name="OVERHEIDop.GmbID/DC.identifier">gmb-2019-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M 64</meta:user-defined>
    <meta:user-defined meta:name="OVERHEIDop.woonplaats">Wageningen</meta:user-defined>
    <meta:user-defined meta:name="OVERHEIDop.straatnaam">Plein 15 Augustu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69 442570</meta:user-defined>
    <meta:user-defined meta:name="OVERHEIDop.versieInformatie"/>
  </office:meta>
</office:document-meta>
</file>