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tlon op verschillende wegen in Breukelen op 4 me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Triatlon op verschillende wegen in Breukelen op 4 mei 2019. Deze vergunning is ook geldig in 2020 en 2021.</text:p>
            <text:p text:style-name="common-al">Zaaknummer:Z/19/156832</text:p>
            <text:p text:style-name="common-al">Verzenddatum:16-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9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atlon op verschillende wegen in Breukelen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48</meta:user-defined>
    <meta:user-defined meta:name="OVERHEIDop.GmbID/DC.identifier">gmb-2019-97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Stinz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03 464384</meta:user-defined>
    <meta:user-defined meta:name="OVERHEIDop.versieInformatie"/>
  </office:meta>
</office:document-meta>
</file>