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281879 - Parksesteeg 12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 van een woonboerderij</text:p>
            <text:p text:style-name="tussenkopcur">Locatie : Parksesteeg 12 te Overasselt</text:p>
            <text:p text:style-name="tussenkopcur">Datum besluit : 18 april 2019</text:p>
            <text:p text:style-name="tussenkopcur">Zaaknummer ODRN: W.Z19.10296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794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4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4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4281879 - Parksesteeg 12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43</meta:user-defined>
    <meta:user-defined meta:name="OVERHEIDop.GmbID/DC.identifier">gmb-2019-979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H 12</meta:user-defined>
    <meta:user-defined meta:name="OVERHEIDop.woonplaats">Overasselt</meta:user-defined>
    <meta:user-defined meta:name="OVERHEIDop.straatnaam">Parkseste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4210 422056</meta:user-defined>
    <meta:user-defined meta:name="OVERHEIDop.versieInformatie"/>
  </office:meta>
</office:document-meta>
</file>