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en uitvoeringsbesluit afvalstoffenverordening gemeente Heerlen 2017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>
            <text:p>
          Het oude uitvoeringsbesluit afvalverordening gemeente Heerlen 2017 komt op 24 april 2019 te vervallen. Het nieuwe uitvoeringsbesluit afvalstoffenverordening gemeente Heerlen 2019 treed op 24 april 2019 in werking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94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intrekken uitvoeringsbesluit afvalstoffenverordening gemeente Heerl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40</meta:user-defined>
    <meta:user-defined meta:name="OVERHEIDop.GmbID/DC.identifier">gmb-2019-9794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Wet milieubeheer;1.0:c:BWBR0003245&amp;g=2019-01-01</meta:user-defined>
    <meta:user-defined meta:name="DCTERMS.alternative">Uitvoeringsbesluit afvalstoffenverordening gemeente Heerl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externeBijlage">Uitvoeringsbesluit Afvalstoffenverordening |exb-2019-20172</meta:user-defined>
    <meta:user-defined meta:name="OVERHEIDop.versieInformatie"/>
  </office:meta>
</office:document-meta>
</file>