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garage, Aurelia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groten van de garage</text:p>
            <text:p text:style-name="common-al">Locatie: Aurelia 24 te Borne</text:p>
            <text:p text:style-name="common-al">Datum verzending: 1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garage, Aurelia 2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94</meta:user-defined>
    <meta:user-defined meta:name="OVERHEIDop.GmbID/DC.identifier">gmb-2019-9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C 24</meta:user-defined>
    <meta:user-defined meta:name="OVERHEIDop.woonplaats">Borne</meta:user-defined>
    <meta:user-defined meta:name="OVERHEIDop.straatnaam">Aurelia</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45 480115</meta:user-defined>
    <meta:user-defined meta:name="OVERHEIDop.versieInformatie"/>
  </office:meta>
</office:document-meta>
</file>