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cheidsgraafsingel 15  t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cheidsgraafsingel 15 te Arcen</text:span>
          </text:p>
            <text:p text:style-name="common-al">Voor het verlengen van de tijdelijke vergunning voor het tijdelijk bewonen van een bijgebouw</text:p>
            <text:p text:style-name="common-al">Verzonden op 18 april 2019</text:p>
            <text:p text:style-name="common-al">Kenmerk 1459121</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97939</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39</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939</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Scheidsgraafsingel 15  te Arc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939</meta:user-defined>
    <meta:user-defined meta:name="OVERHEIDop.GmbID/DC.identifier">gmb-2019-979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44PA 15</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1290.04 389943.54</meta:user-defined>
    <meta:user-defined meta:name="OVERHEID.EPSG28992/DC.spatial">211269.71 389970.49</meta:user-defined>
    <meta:user-defined meta:name="OVERHEIDop.versieInformatie"/>
  </office:meta>
</office:document-meta>
</file>