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in werking hebben van acculaders en het lassen van metalen.</text:p>
            <text:p text:style-name="common-al"/>
            <text:p text:style-name="common-al">　</text:p>
            <text:p text:style-name="common-al">Ontvangstdatum melding: 11 maart 2019</text:p>
            <text:p text:style-name="common-al">Melder: K.G. van Vliet Verhuur B.V.</text:p>
            <text:p text:style-name="common-al">Zaaknummer: 8851459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935</meta:user-defined>
    <meta:user-defined meta:name="OVERHEIDop.GmbID/DC.identifier">gmb-2019-979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33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60 478375</meta:user-defined>
    <meta:user-defined meta:name="OVERHEIDop.versieInformatie"/>
  </office:meta>
</office:document-meta>
</file>