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273477 - Gemeente Beuningen Sectie G nummer 14 nabij Nieuwe Pieckelaan 1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Aanleg van een stuw in een watergang</text:p>
            <text:p text:style-name="tussenkopcur">Locatie : Gemeente Beuningen Sectie G nummer 14 nabij Nieuwe Pieckelaan 1 te Weurt</text:p>
            <text:p text:style-name="tussenkopcur">Datum besluit : 18 april 2019</text:p>
            <text:p text:style-name="tussenkopcur">Datum verzending : 18 april 2019</text:p>
            <text:p text:style-name="tussenkopcur">Zaaknummer ODRN: W.Z19.103004.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93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3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3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273477 - Gemeente Beuningen Sectie G nummer 14 nabij Nieuwe Pieckelaan 1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934</meta:user-defined>
    <meta:user-defined meta:name="OVERHEIDop.GmbID/DC.identifier">gmb-2019-979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X 1</meta:user-defined>
    <meta:user-defined meta:name="OVERHEIDop.woonplaats">Weurt</meta:user-defined>
    <meta:user-defined meta:name="OVERHEIDop.straatnaam">Nieuwe Piecke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137 428634</meta:user-defined>
    <meta:user-defined meta:name="OVERHEIDop.versieInformatie"/>
  </office:meta>
</office:document-meta>
</file>