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ssepas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voor een omgevingsvergunningmet zaaknummer Z/19/047726 / 19SZ0248 voor op locatie Hessepas 2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9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ssepas 2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931</meta:user-defined>
    <meta:user-defined meta:name="OVERHEIDop.GmbID/DC.identifier">gmb-2019-979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K 2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2 440526</meta:user-defined>
    <meta:user-defined meta:name="OVERHEIDop.versieInformatie"/>
  </office:meta>
</office:document-meta>
</file>