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Cremersstraat 13 te Grubbenvorst, verleende omgevingsvergunning (besluitdatum 25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plaatsen van een dakkapel in de zijgevel.</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6 april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7928</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28</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28</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 Cremersstraat 13 te Grubbenvorst, verleende omgevingsvergunning (besluitdatum 2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7928</meta:user-defined>
    <meta:user-defined meta:name="OVERHEIDop.GmbID/DC.identifier">gmb-2019-97928</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VB 1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631 380909</meta:user-defined>
    <meta:user-defined meta:name="OVERHEIDop.versieInformatie"/>
  </office:meta>
</office:document-meta>
</file>