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7 april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5-04 7944 BJ Frans Halsstraat 24 te Meppel handelen in strijd met regels ruimtelijke ordening en brandveilig gebruik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792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2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2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926</meta:user-defined>
    <meta:user-defined meta:name="OVERHEIDop.GmbID/DC.identifier">gmb-2019-97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BJ 24</meta:user-defined>
    <meta:user-defined meta:name="OVERHEIDop.woonplaats">Meppel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023 522117</meta:user-defined>
    <meta:user-defined meta:name="OVERHEIDop.versieInformatie"/>
  </office:meta>
</office:document-meta>
</file>