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ondiepen van een waterloop en het verbreden van een waterloop, 5-4-2019 - Kavelweg 6 6621 KR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92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ondiepen van een waterloop en het verbreden van een waterloop, 5-4-2019 - Kavelweg 6 6621 KR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25</meta:user-defined>
    <meta:user-defined meta:name="OVERHEIDop.GmbID/DC.identifier">gmb-2019-97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R 6</meta:user-defined>
    <meta:user-defined meta:name="OVERHEIDop.woonplaats">Dreumel</meta:user-defined>
    <meta:user-defined meta:name="OVERHEIDop.straatnaam">Kavel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334 429094</meta:user-defined>
    <meta:user-defined meta:name="OVERHEIDop.versieInformatie"/>
  </office:meta>
</office:document-meta>
</file>