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N219 nabij Onderweg 3 en 6 in Zevenhuizen</text:p>
      <text:section text:name="zakelijke-mededeling_id1-3-2" text:style-name="zakelijke-mededeling">
        <text:section text:name="zakelijke-mededeling-tekst_id1-3-2-1" text:style-name="zakelijke-mededeling-tekst">
          <text:section text:name="tekst_id1-3-2-1-1" text:style-name="tekst">
            <text:p text:style-name="common-al">Op 18 april 2019 heeft de Omgevingsdienst Midden-Holland (ODMH) namens de gemeente Zuidplas een besluit genomen op de aanvraag met kenmerk 2019106872. Dit betreft het realiseren van nieuwe geluidsschermen langs de N219 op de lokatie nabij Onderweg 3 en 6 in Zevenhuizen.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postbus 100, 2910 AC Nieuwerkerk a/d IJssel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9 april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97924</text:span><text:line-break/><text:date style:data-style-name="dag" text:fixed="true" text:date-value="2019-04-23"/><text:line-break/><text:date style:data-style-name="jaar" text:fixed="true" text:date-value="2019-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7924</text:span><text:date style:data-style-name="nicedate" text:fixed="true" text:date-value="2019-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7924</text:span><text:date style:data-style-name="nicedate" text:fixed="true" text:date-value="2019-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N219 nabij Onderweg 3 en 6 in Zevenhuiz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3</meta:user-defined>
    <meta:user-defined meta:name="OVERHEIDop.publicationIssue">97924</meta:user-defined>
    <meta:user-defined meta:name="OVERHEIDop.GmbID/DC.identifier">gmb-2019-9792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761</meta:user-defined>
    <meta:user-defined meta:name="OVERHEIDgvop.Informatietype/DC.type">Beschikkingen | afhandeling</meta:user-defined>
    <meta:user-defined meta:name="OVERHEID.Gemeente/OVERHEID.authority">Zuidplas</meta:user-defined>
    <meta:user-defined meta:name="OVERHEID.Gemeente/DCTERMS.publisher">Zuidplas</meta:user-defined>
    <meta:user-defined meta:name="OVERHEID.EPSG28992/DC.spatial">100682.86 445265.22</meta:user-defined>
    <meta:user-defined meta:name="OVERHEIDop.versieInformatie"/>
  </office:meta>
</office:document-meta>
</file>