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7 april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2-04 Zetsel 3 te Meppel nieuwbouw vrijstaande woning  25-05-2019</text:p>
            <text:p text:style-name="common-al">12-04 Gasgracht te Meppel uitbreiding van de Gasfabriek 25-05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2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23</meta:user-defined>
    <meta:user-defined meta:name="OVERHEIDop.GmbID/DC.identifier">gmb-2019-97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K 17</meta:user-defined>
    <meta:user-defined meta:name="OVERHEIDop.woonplaats">Meppel</meta:user-defined>
    <meta:user-defined meta:name="OVERHEIDop.straatnaam">Zetsel</meta:user-defined>
    <meta:user-defined meta:name="OVERHEID.PostcodeHuisnummer/OVERHEIDop.postcodeHuisnummer">7941KE 28</meta:user-defined>
    <meta:user-defined meta:name="OVERHEIDop.straatnaam">Gasgrach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53 524675</meta:user-defined>
    <meta:user-defined meta:name="OVERHEID.EPSG28992/DC.spatial">209735 523444</meta:user-defined>
    <meta:user-defined meta:name="OVERHEIDop.versieInformatie"/>
  </office:meta>
</office:document-meta>
</file>