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7 april 2019 de volgende aanvragen om APV/evenementen/horeca vergunningen zijn ontvangen:</text:p>
            <text:p text:style-name="common-al"/>
            <text:p text:style-name="tussenkopcur">Broekhuizen </text:p>
            <text:p text:style-name="tussenkopcur">Meppel</text:p>
            <text:p text:style-name="common-al">15-04 Bertram te Meppel Straat BBQ op 22 juni 2019 </text:p>
            <text:p text:style-name="common-al">16-04 7944 GG Rembrandtplein 75 te Meppel verstrekken van zwakalcoholhoudende drank tijdens buurtfeest – braderie Koemarkt op 22 juni 2019 </text:p>
            <text:p text:style-name="common-al">16-04 Winkelcentrum de Koedijkslanden te Meppel Buurtfeest, braderie De Koemarkt op 22 juni 2019</text:p>
            <text:p text:style-name="common-al">15-04 Meppel, binnenstad en rondom de grachten, buitenhaven en Sethehaven. </text:p>
            <text:p text:style-name="common-al"> Grachtenfestival 14 t/m 16 juni 2019</text:p>
            <text:p text:style-name="common-al">02-04 Winkelcentrum Koedijkslanden te Meppel standplaats voor de verkoop van oliebollen december 2019</text:p>
            <text:p text:style-name="tussenkopcur">Nijeveen</text:p>
            <text:p text:style-name="common-al"/>
            <text:p text:style-name="tussenkopcur">Rogat</text:p>
            <text:p text:style-name="common-al">12-04 Punt aan de haven te Rogat Wijkfeest 30 jaar vernieuwd Rogat op 1 juni 2019</text:p>
            <text:p text:style-name="common-al">12-04 Punt aan de haven te Rogat verstrekken van zwakalcoholhoudende drank tijdens 30 jaar vernieuwd Rogat  op 1 juni 2019</text:p>
            <text:p text:style-name="common-al"/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92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2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2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22</meta:user-defined>
    <meta:user-defined meta:name="OVERHEIDop.GmbID/DC.identifier">gmb-2019-979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NS</meta:user-defined>
    <meta:user-defined meta:name="OVERHEIDop.woonplaats">Meppel</meta:user-defined>
    <meta:user-defined meta:name="OVERHEIDop.straatnaam">Bertram</meta:user-defined>
    <meta:user-defined meta:name="OVERHEID.PostcodeHuisnummer/OVERHEIDop.postcodeHuisnummer">7944GG 75</meta:user-defined>
    <meta:user-defined meta:name="OVERHEIDop.straatnaam">Rembrandtplein</meta:user-defined>
    <meta:user-defined meta:name="OVERHEID.PostcodeHuisnummer/OVERHEIDop.postcodeHuisnummer">7944GG 32</meta:user-defined>
    <meta:user-defined meta:name="OVERHEID.PostcodeHuisnummer/OVERHEIDop.postcodeHuisnummer">7949AA 13</meta:user-defined>
    <meta:user-defined meta:name="OVERHEIDop.woonplaats">Rogat</meta:user-defined>
    <meta:user-defined meta:name="OVERHEIDop.straatnaam">Rogat</meta:user-defined>
    <meta:user-defined meta:name="OVERHEID.PostcodeHuisnummer/OVERHEIDop.postcodeHuisnummer">7941BP 33</meta:user-defined>
    <meta:user-defined meta:name="OVERHEIDop.straatnaam">Brouwersdwarsstraat</meta:user-defined>
    <meta:user-defined meta:name="OVERHEID.PostcodeHuisnummer/OVERHEIDop.postcodeHuisnummer">7942JS 27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61 522002</meta:user-defined>
    <meta:user-defined meta:name="OVERHEID.EPSG28992/DC.spatial">209034 522476</meta:user-defined>
    <meta:user-defined meta:name="OVERHEID.EPSG28992/DC.spatial">209007 522496</meta:user-defined>
    <meta:user-defined meta:name="OVERHEID.EPSG28992/DC.spatial">214419 522821</meta:user-defined>
    <meta:user-defined meta:name="OVERHEID.EPSG28992/DC.spatial">209222 523530</meta:user-defined>
    <meta:user-defined meta:name="OVERHEID.EPSG28992/DC.spatial">208060 523307</meta:user-defined>
    <meta:user-defined meta:name="OVERHEIDop.versieInformatie"/>
  </office:meta>
</office:document-meta>
</file>