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17 april 2019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15-04 Binnenstad en Wilhelminapark te Meppel Koningsdag Meppel, Aubade, Concert, Rommelmarkt en Vuurwerk 27 april 2019 28-05-2019</text:p>
            <text:p text:style-name="common-al">15-04 De Wheem te Meppel Koningsdag De Wheem op 27 april 2019 28-05-2019</text:p>
            <text:p text:style-name="common-al">15-04 Groenmarkt te Meppel Koningsdag Groenmarkt 2019 28-05-2019</text:p>
            <text:p text:style-name="common-al">12-04 Stoombootkade te Meppel Koningsdag Vrijmarkt op 27 april 2019 25-05-2019</text:p>
            <text:p text:style-name="common-al">12-04 De Wheem te Meppel verstrekken van zwakalcoholhoudende drank tijdens Koningsdag 2019 De Wheem 25-05-2019</text:p>
            <text:p text:style-name="common-al">12-04 7941 KD Prinsengracht 1 te Meppel verstrekken van zwakalcoholhoudende drank tijdens Koningsnacht en Koningsdag 2019 Prinsenplein 25-05-2019</text:p>
            <text:p text:style-name="common-al">12-04 Wheem te Meppel verstrekken van zwakalcoholhoudende drank tijdens BUTS, Beats Under The Sun op 5 mei 2019 25-05-2019</text:p>
            <text:p text:style-name="common-al">12-04 Groenmarkt te Meppel verstrekken van zwakalcoholhoudende drank tijdens de Koningsdag Groenmarkt 2019 25-05-2019</text:p>
            <text:p text:style-name="common-al">16-04 Winkelcentrum Koedijkslanden te Meppel standplaats voor de verkoop van oliebollen december 2019 29-05-2019</text:p>
            <text:p text:style-name="common-al">16-04 Jachthaven, Zomerdijk 35 te Meppel Alle Kinderen Wereldkampioen 17 mei 2019 29-05-2019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7921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92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92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921</meta:user-defined>
    <meta:user-defined meta:name="OVERHEIDop.GmbID/DC.identifier">gmb-2019-9792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BE 1</meta:user-defined>
    <meta:user-defined meta:name="OVERHEIDop.woonplaats">Meppel</meta:user-defined>
    <meta:user-defined meta:name="OVERHEIDop.straatnaam">Kerkplein</meta:user-defined>
    <meta:user-defined meta:name="OVERHEID.PostcodeHuisnummer/OVERHEIDop.postcodeHuisnummer">7941GM 3</meta:user-defined>
    <meta:user-defined meta:name="OVERHEIDop.straatnaam">Wilhelminapark</meta:user-defined>
    <meta:user-defined meta:name="OVERHEID.PostcodeHuisnummer/OVERHEIDop.postcodeHuisnummer">7941LD 1</meta:user-defined>
    <meta:user-defined meta:name="OVERHEIDop.straatnaam">De Wheem</meta:user-defined>
    <meta:user-defined meta:name="OVERHEID.PostcodeHuisnummer/OVERHEIDop.postcodeHuisnummer">7941KT</meta:user-defined>
    <meta:user-defined meta:name="OVERHEIDop.straatnaam">Groenmarkt</meta:user-defined>
    <meta:user-defined meta:name="OVERHEID.PostcodeHuisnummer/OVERHEIDop.postcodeHuisnummer">7941</meta:user-defined>
    <meta:user-defined meta:name="OVERHEIDop.straatnaam">Stoombootkade</meta:user-defined>
    <meta:user-defined meta:name="OVERHEID.PostcodeHuisnummer/OVERHEIDop.postcodeHuisnummer">7941KD 1</meta:user-defined>
    <meta:user-defined meta:name="OVERHEIDop.straatnaam">Prinsengracht</meta:user-defined>
    <meta:user-defined meta:name="OVERHEID.PostcodeHuisnummer/OVERHEIDop.postcodeHuisnummer">7944GG 32</meta:user-defined>
    <meta:user-defined meta:name="OVERHEIDop.straatnaam">Rembrandtplein</meta:user-defined>
    <meta:user-defined meta:name="OVERHEID.PostcodeHuisnummer/OVERHEIDop.postcodeHuisnummer">7942JS 35</meta:user-defined>
    <meta:user-defined meta:name="OVERHEIDop.straatnaam">Zomerdijk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32 523610</meta:user-defined>
    <meta:user-defined meta:name="OVERHEID.EPSG28992/DC.spatial">209418 522921</meta:user-defined>
    <meta:user-defined meta:name="OVERHEID.EPSG28992/DC.spatial">209366 523655</meta:user-defined>
    <meta:user-defined meta:name="OVERHEID.EPSG28992/DC.spatial">209367 523565</meta:user-defined>
    <meta:user-defined meta:name="OVERHEID.EPSG28992/DC.spatial">209116 523438</meta:user-defined>
    <meta:user-defined meta:name="OVERHEID.EPSG28992/DC.spatial">209366 523655</meta:user-defined>
    <meta:user-defined meta:name="OVERHEID.EPSG28992/DC.spatial">209510 523544</meta:user-defined>
    <meta:user-defined meta:name="OVERHEID.EPSG28992/DC.spatial">209367 523565</meta:user-defined>
    <meta:user-defined meta:name="OVERHEID.EPSG28992/DC.spatial">209007 522496</meta:user-defined>
    <meta:user-defined meta:name="OVERHEID.EPSG28992/DC.spatial">207385 523085</meta:user-defined>
    <meta:user-defined meta:name="OVERHEIDop.versieInformatie"/>
  </office:meta>
</office:document-meta>
</file>