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inkenszandseweg 54 in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19-300</text:p>
            <text:p text:style-name="common-al">
            <text:span text:style-name="nadrukvet">Ingekomen:</text:span> 16 april 2019</text:p>
            <text:p text:style-name="common-al">
            <text:span text:style-name="nadrukvet">Projectomschrijving:</text:span> bouwen van een garage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97912</text:span><text:line-break/><text:date style:data-style-name="dag" text:fixed="true" text:date-value="2019-04-23"/><text:line-break/><text:date style:data-style-name="jaar" text:fixed="true" text:date-value="2019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912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912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inkenszandseweg 54 in Heinkens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3</meta:user-defined>
    <meta:user-defined meta:name="OVERHEIDop.publicationIssue">97912</meta:user-defined>
    <meta:user-defined meta:name="OVERHEIDop.GmbID/DC.identifier">gmb-2019-97912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1NX 54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4843.09 387263.82</meta:user-defined>
    <meta:user-defined meta:name="OVERHEIDop.versieInformatie"/>
  </office:meta>
</office:document-meta>
</file>