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van Hago Limburgs Mooiste Fietsevenementen voor een fietsevenement op 15.06.2019 op de locatie Kerkraderweg, Hofstraat, Overstehofweg, Rouenhof, Mensheggerweg, Hopelerweg.</text:p>
            <text:p text:style-name="common-al">
            <text:span text:style-name="nadrukvet">Aangevraagde evenementenvergunningen</text:span>
          </text:p>
            <text:p text:style-name="common-al">* van RKSV Sylvia voor het Dylan Korstoernooi van 21.06. 2019 t/m 30.06.2019 van 17.00 uur tot 17.00 uur op de locatie Helseviersweg 2A;</text:p>
            <text:p text:style-name="common-al">* van Stichting Jong Nederland Waubach voor Koningsparkdag op 27.04.2019 van 13.30 uur tot 17.00 uur op de locatie Sportlaan 1;</text:p>
            <text:p text:style-name="last-al">* van Stichting Sportpromotion Landgraaf voor de Hivernaltrail van 02.02.2019 om 19.00 uur t/m 03.03.2019 om 18.00 uur op de locatie Hof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91</meta:user-defined>
    <meta:user-defined meta:name="OVERHEIDop.GmbID/DC.identifier">gmb-2019-979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S 12</meta:user-defined>
    <meta:user-defined meta:name="OVERHEIDop.woonplaats">Landgraaf</meta:user-defined>
    <meta:user-defined meta:name="OVERHEIDop.straatnaam">Helseviersweg</meta:user-defined>
    <meta:user-defined meta:name="OVERHEID.PostcodeHuisnummer/OVERHEIDop.postcodeHuisnummer">6374</meta:user-defined>
    <meta:user-defined meta:name="OVERHEIDop.straatnaam">Sportlaan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2XX 10a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43 324829</meta:user-defined>
    <meta:user-defined meta:name="OVERHEID.EPSG28992/DC.spatial">202146 325488</meta:user-defined>
    <meta:user-defined meta:name="OVERHEID.EPSG28992/DC.spatial">199580 321660</meta:user-defined>
    <meta:user-defined meta:name="OVERHEID.EPSG28992/DC.spatial">199387 320609</meta:user-defined>
    <meta:user-defined meta:name="OVERHEIDop.versieInformatie"/>
  </office:meta>
</office:document-meta>
</file>