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solatiemaatregelen woningen gemeente Heusd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usden overwegende dat:</text:p>
            <text:p text:style-name="al">• in het coalitieakkoord 2018-2022 ‘Heusden Samen Doen’ en in de duurzaamheidsagenda is opgenomen dat in 2050 de gemeente Heusden energieneutraal is;</text:p>
            <text:p text:style-name="al">• het wenselijk is om activiteiten te stimuleren die bijdragen aan het realiseren van een energieneutraal Heusden;</text:p>
            <text:p text:style-name="al">gelet op artikel 3 van de Algemene Subsidieverordening gemeente Heusden 2016:</text:p>
            <text:p text:style-name="al">b e s l u i t </text:p>
            <text:p text:style-name="al">vast te stellen de navolgende regeling:</text:p>
            <text:p text:style-name="al">Subsidieregeling isolatiemaatregelen woningen gemeente Heusden 2019 </text:p>
          </text:section>
          <text:section text:name="artikel_id1-3-2-2-2" text:style-name="artikel">
            <text:p text:style-name="artikel_kop_titel"><text:span text:style-name="artikel_kop_label">Artikel</text:span> <text:span text:style-name="artikel_kop_nr">1:</text:span> Begrippen</text:p>
            <text:p text:style-name="al">Deze regeling verstaat onder:</text:p>
            <text:p text:style-name="al">a. College: Het college van burgemeester en wethouders van de gemeente Heusden.</text:p>
            <text:p text:style-name="al">b. Aanvrager: een meerderjarig natuurlijk persoon, die eigenaar is van een woning in de gemeente Heusden of een Vereniging van Eigenaren (gemachtigd door de betrokken eigenaren). </text:p>
            <text:p text:style-name="al">c. Aanvraag: een door een aanvrager ingevuld aanvraagformulier voor het verkrijgen van een subsidie voor een isolatiemaatregel. </text:p>
            <text:p text:style-name="al">d. Investeringskosten: De kosten van materialen noodzakelijk voor het treffen van isolatiemaatregelen en de kosten van door een deskundig vakbedrijf terzake van deze maatregelen in rekening gebrachte arbeidsuren, exclusief BTW indien deze bij de belasting kan worden afgetrokken.</text:p>
            <text:p text:style-name="al">e. Isolatiemaatregelen: Maatregelen en voorzieningen die ervoor zorgen dat op gas of elektriciteit wordt bespaard op de gas- of elektriciteitsaansluiting van een bestaande woning.</text:p>
            <text:p text:style-name="al">f. Subsidie: De aanspraak op financiële middelen, door een bestuursorgaan verstrekt met het oog op isolerende maatregelen aan de woning van aanvrager, anders dan als betaling voor aan het bestuursorgaan geleverde goederen of diensten.</text:p>
            <text:p text:style-name="al"/>
          </text:section>
          <text:section text:name="artikel_id1-3-2-2-3" text:style-name="artikel">
            <text:p text:style-name="artikel_kop_titel"><text:span text:style-name="artikel_kop_label">Artikel</text:span> <text:span text:style-name="artikel_kop_nr">2:</text:span> Doel</text:p>
            <text:p text:style-name="al">Het bevorderen van het aanbrengen, uitvoeren dan wel plaatsen van adequate isolatiemaatregelen in een bestaande woning in de gemeente Heusden.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1. Subsidie op grond van deze regeling kan worden verstrekt voor het aanbrengen van isolatiemaatregelen. </text:p>
            <text:p text:style-name="al">2. De activiteiten zijn energiebesparende maatregelen aan bestaande woningen in de gemeente Heusden. </text:p>
            <text:p text:style-name="al">3. Ingeval aanvrager de maatregelen zelf uitvoert, zijn loonkosten niet subsidiabel, maar komen materiaalkosten wel in aanmerking voor subsidie. </text:p>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p text:style-name="al">Uitsluitend de kosten die naar het oordeel van het college noodzakelijk zijn voor het realiseren van isolatiemaatregelen komen in aanmerking voor subsidie. </text:p>
            <text:p text:style-name="al"/>
          </text:section>
          <text:section text:name="artikel_id1-3-2-2-6" text:style-name="artikel">
            <text:p text:style-name="artikel_kop_titel"><text:span text:style-name="artikel_kop_label">Artikel</text:span> <text:span text:style-name="artikel_kop_nr">5:</text:span> Toekenningsvoorwaarden </text:p>
            <text:p text:style-name="al">Om voor een subsidie in aanmerking te komen gelden de volgende voorwaarden.</text:p>
            <text:p text:style-name="al">1. Aan de woning wordt minimaal een van de volgende maatregelen uitgevoerd;</text:p>
            <text:p text:style-name="al">a. aanbrengen van vloerisolatie met een isolatiewaarde (Rd-waarde) van minimaal 2,5 m2 K/W;</text:p>
            <text:p text:style-name="al">b. aanbrengen van dakisolatie met een isolatiewaarde (Rd-waarde) van minimaal 2,5 m2 K/W, waarbij isolatie van de vloer van niet-verwarmde vliering wordt beschouwd als dakisolatie;</text:p>
            <text:p text:style-name="al">c. gevelisolatie door het isoleren van nog niet geïsoleerde muren van de woning:</text:p>
            <text:p text:style-name="al">• door het aanbrengen van spouwmuurisolatie in bestaande spouw, of</text:p>
            <text:p text:style-name="al">• door het aanbrengen van andere gevelisolatie waarbij de isolatiewaarde (Rd-waarde) minimaal 2,5 m2 k/W is;</text:p>
            <text:p text:style-name="al">d. het vervangen van bestaand glas door HR++- glas of HR+++-glas met een U-waarde kleiner of gelijk aan 1,2 W/m2. </text:p>
            <text:p text:style-name="al">2. Geen subsidie wordt toegekend voor zover het betreft uitvoering van maatregelen die voortvloeien uit wettelijke verplichtingen dan wel voldoen aan gangbare minimum kwaliteitseisen. </text:p>
            <text:p text:style-name="al"/>
          </text:section>
          <text:section text:name="artikel_id1-3-2-2-7" text:style-name="artikel">
            <text:p text:style-name="artikel_kop_titel"><text:span text:style-name="artikel_kop_label">Artikel</text:span> <text:span text:style-name="artikel_kop_nr">6:</text:span> Berekening van de subsidie </text:p>
            <text:p text:style-name="al">De subsidie bedraagt bij uitvoering van één maatregel: 15% subsidie, bij uitvoering van twee maatregelen: 17,5% subsidie en bij uitvoering van drie maatregelen of meer: 20% subsidie. Het minimale subsidiebedrag bedraagt altijd € 75 per aanvraag, het maximale subsidiebedrag is € 500 per aanvraag.</text:p>
            <text:p text:style-name="al"/>
          </text:section>
          <text:section text:name="artikel_id1-3-2-2-8" text:style-name="artikel">
            <text:p text:style-name="artikel_kop_titel"><text:span text:style-name="artikel_kop_label">Artikel</text:span> <text:span text:style-name="artikel_kop_nr">7:</text:span> Aanvraag</text:p>
            <text:p text:style-name="al">1. Een aanvraag kan pas worden ingediend vanaf moment van inwerkingtreding van deze regeling. </text:p>
            <text:p text:style-name="al">2. Een aanvraag kan het gehele jaar worden ingediend. </text:p>
            <text:p text:style-name="al">3. Een aanvraag wordt door middel van een standaardaanvraagformulier schriftelijk ingediend. </text:p>
            <text:p text:style-name="al">4. De aanvraag gaat vergezeld van een overzicht en een specificatie van de te treffen isolatiemaatregelen en offerte of kostenraming van de investeringskosten.</text:p>
            <text:p text:style-name="al">5. Aanvragen worden op volgorde van binnenkomst in behandeling genomen. </text:p>
            <text:p text:style-name="al"/>
          </text:section>
          <text:section text:name="artikel_id1-3-2-2-9" text:style-name="artikel">
            <text:p text:style-name="artikel_kop_titel"><text:span text:style-name="artikel_kop_label">Artikel</text:span> <text:span text:style-name="artikel_kop_nr">8:</text:span> Besluit</text:p>
            <text:p text:style-name="al">1. Binnen acht weken na ontvangst van een volledige aanvraag volgt een besluit. </text:p>
            <text:p text:style-name="al">2. De clustermanager Omgevingsvergunningen is door het college gemandateerd om te besluiten over aanvragen.</text:p>
            <text:p text:style-name="al"/>
          </text:section>
          <text:section text:name="artikel_id1-3-2-2-10" text:style-name="artikel">
            <text:p text:style-name="artikel_kop_titel"><text:span text:style-name="artikel_kop_label">Artikel</text:span> <text:span text:style-name="artikel_kop_nr">9:</text:span> Verplichtingen van de aanvrager </text:p>
            <text:p text:style-name="al">Voor de aanvrager van een subsidie geldt dat de isolatiemaatregel wordt uitgevoerd binnen zes maanden na dagtekening van het besluit tot verlening van een subsidie als bedoeld in artikel 8. Deze termijn kan eenmaal met zes maanden worden verlengd, mits de aanvrager genoegzaam kan aantonen dat het niet mogelijk was om binnen de termijn van zes maanden na dagtekening van het besluit de isolatiemaatregel te realiseren. </text:p>
            <text:p text:style-name="al"/>
          </text:section>
          <text:section text:name="artikel_id1-3-2-2-11" text:style-name="artikel">
            <text:p text:style-name="artikel_kop_titel"><text:span text:style-name="artikel_kop_label">Artikel</text:span> <text:span text:style-name="artikel_kop_nr">10:</text:span> Uitbetaling</text:p>
            <text:p text:style-name="al">Uitbetaling van de subsidie vindt plaats binnen vier weken nadat de aanvrager de factuur van de uitgevoerde werkzaamheden heeft ingediend.</text:p>
            <text:p text:style-name="al"/>
          </text:section>
          <text:section text:name="artikel_id1-3-2-2-12" text:style-name="artikel">
            <text:p text:style-name="artikel_kop_titel"><text:span text:style-name="artikel_kop_label">Artikel</text:span> <text:span text:style-name="artikel_kop_nr">11:</text:span> Beschikbaar bedrag</text:p>
            <text:p text:style-name="al">Het maximale bedrag dat per jaar voor de regeling beschikbaar is, bedraagt € 50.000. </text:p>
            <text:p text:style-name="al"/>
          </text:section>
          <text:section text:name="artikel_id1-3-2-2-13" text:style-name="artikel">
            <text:p text:style-name="artikel_kop_titel"><text:span text:style-name="artikel_kop_label">Artikel</text:span> <text:span text:style-name="artikel_kop_nr">12:</text:span> Weigeringsgronden</text:p>
            <text:p text:style-name="al">De subsidie kan worden geweigerd indien:</text:p>
            <text:p text:style-name="al">a. Niet wordt voldaan aan de voorwaarden genoemd in artikel 5. </text:p>
            <text:p text:style-name="al">b. Met de activiteiten is begonnen voordat op de aanvraag is beslist.</text:p>
            <text:p text:style-name="al">c. Het maximale bedrag dat beschikbaar is gesteld, is bereikt.</text:p>
            <text:p text:style-name="al">d. De maatregel waarvoor subsidie wordt aangevraagd niet binnen de gestelde termijnen kan worden gerealiseerd. </text:p>
            <text:p text:style-name="al"/>
          </text:section>
          <text:section text:name="artikel_id1-3-2-2-14" text:style-name="artikel">
            <text:p text:style-name="artikel_kop_titel"><text:span text:style-name="artikel_kop_label">Artikel</text:span> <text:span text:style-name="artikel_kop_nr">13:</text:span> Inwerkingtreding en duur</text:p>
            <text:p text:style-name="al">1. Deze regeling treedt in werking met ingang van de dag na bekendmaking ervan in het Gemeenteblad. </text:p>
            <text:p text:style-name="al">2. Deze subsidieregeling eindigt op 31 december 2019. </text:p>
            <text:p text:style-name="al"/>
            <text:p text:style-name="al">Aldus besloten in de vergadering van het college van Heusden, gehouden op 16 april 2019.</text:p>
          </text:section>
        </text:section>
        <text:section text:name="regeling-sluiting_id1-3-2-3" text:style-name="regeling-sluiting">
          <text:section text:name="ondertekening_id1-3-2-3-1">
            <text:p><text:span text:style-name="functie">Het college van Heusden</text:span></text:p>
            <text:p><text:span text:style-name="functie">De secretaris, De burgemeester,</text:span></text:p>
            <text:p><text:span text:style-name="functie"/></text:p>
            <text:p><text:span text:style-name="functie">mr. H.J.M. Timmermans drs. W. van He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790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0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0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solatiemaatregelen woningen gemeente Heus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09</meta:user-defined>
    <meta:user-defined meta:name="OVERHEIDop.GmbID/DC.identifier">gmb-2019-9790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Heusden</meta:user-defined>
    <meta:user-defined meta:name="DC.source">;http://decentrale.regelgeving.overheid.nl/cvdr/XHTMLoutput/Actueel/Heusden/371824.html</meta:user-defined>
    <meta:user-defined meta:name="OVERHEIDop.referentienummer">00585579</meta:user-defined>
    <meta:user-defined meta:name="DCTERMS.alternative">Subsidieregeling isolatiemaatregelen woning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4-24</meta:user-defined>
    <meta:user-defined meta:name="xs:date/OVERHEIDop.einddatum">2019-12-31</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23557_1</meta:user-defined>
    <meta:user-defined meta:name="OVERHEIDop.versieInformatie"/>
  </office:meta>
</office:document-meta>
</file>