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Besluit mobiel breken bouw- en sloopafval hebben ontvangen van:</text:p>
            <text:list text:style-name="id1-3-2-1-1-3">
              <text:list-item text:style-override="id1-3-2-1-1-3-1">
                <text:number>1.</text:number>
                <text:p text:style-name="al">Kok Lexmond B.V. voor het adres: <text:span text:style-name="nadrukvet">Singel 1 in Vreeland</text:span>. De melding heeft betrekking op het tijdelijk in gebruik hebben van een installatie waarop het Besluit mobiel breken bouw- en sloopafval van toepassing is. Het puinbreken vindt plaats in de periode van 25 april tot 24 juli 2019. De duur van de werkzaamheden zal maximaal 2 aaneengesloten werkdagen zijn tussen 7:00 en 19:00 uur. 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4 april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790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02</meta:user-defined>
    <meta:user-defined meta:name="OVERHEIDop.GmbID/DC.identifier">gmb-2019-97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W 1</meta:user-defined>
    <meta:user-defined meta:name="OVERHEIDop.woonplaats">Vreeland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65 471635</meta:user-defined>
    <meta:user-defined meta:name="OVERHEIDop.versieInformatie"/>
  </office:meta>
</office:document-meta>
</file>