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47131 - Vierparkenpad 9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dakkapel rechter en linker zijgevel</text:p>
            <text:p text:style-name="tussenkopcur">Locatie : Vierparkenpad 9 te Berg en Dal</text:p>
            <text:p text:style-name="tussenkopcur">Datum besluit : 18 april 2019</text:p>
            <text:p text:style-name="tussenkopcur">Zaaknummer ODRN: W.Z19.10222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9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47131 - Vierparkenpad 9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01</meta:user-defined>
    <meta:user-defined meta:name="OVERHEIDop.GmbID/DC.identifier">gmb-2019-97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T 9</meta:user-defined>
    <meta:user-defined meta:name="OVERHEIDop.woonplaats">Berg en Dal</meta:user-defined>
    <meta:user-defined meta:name="OVERHEIDop.straatnaam">Vierparken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02 426371</meta:user-defined>
    <meta:user-defined meta:name="OVERHEIDop.versieInformatie"/>
  </office:meta>
</office:document-meta>
</file>