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uitbreiding bestaande bedrijfshal), Bevelantstraat 5, 6088 PB Roggel. De beslistermijn wordt éénmalig verlengd met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bestaande bedrijfshal) op het adres Bevelantstraat 5, 6088 PB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90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uitbreiding bestaande bedrijfshal), Bevelantstraat 5, 6088 PB Roggel. De beslistermijn wordt éénmalig verlengd met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00</meta:user-defined>
    <meta:user-defined meta:name="OVERHEIDop.GmbID/DC.identifier">gmb-2019-97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PB 5</meta:user-defined>
    <meta:user-defined meta:name="OVERHEIDop.woonplaats">Roggel</meta:user-defined>
    <meta:user-defined meta:name="OVERHEIDop.straatnaam">Bevelant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117 363658</meta:user-defined>
    <meta:user-defined meta:name="OVERHEIDop.versieInformatie"/>
  </office:meta>
</office:document-meta>
</file>