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omen, Langvennen Zuid/Harrie Jans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 Zuid/Harrie Jansenstraat Oisterwijk</text:span>, het kappen van 3 bomen. Dossiernummer 2018-0838, ingediend op 20-12-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omen, Langvennen Zuid/Harrie Jansen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79</meta:user-defined>
    <meta:user-defined meta:name="OVERHEIDop.GmbID/DC.identifier">gmb-201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G 30</meta:user-defined>
    <meta:user-defined meta:name="OVERHEIDop.woonplaats">Oisterwijk</meta:user-defined>
    <meta:user-defined meta:name="OVERHEIDop.straatnaam">Harrie Janss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59 398898</meta:user-defined>
    <meta:user-defined meta:name="OVERHEIDop.versieInformatie"/>
  </office:meta>
</office:document-meta>
</file>