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schuilstal), Sterrebosweg ong. (kadastraal Neer, sectie K, nr. 402), 6086 RD Neer. De beslistermijn wordt éénmalig verlengd met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schuilstal) op het adres Sterrebosweg ong. (kadastraal Neer, sectie K, nr. 402), 6086 RD Ne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89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89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schuilstal), Sterrebosweg ong. (kadastraal Neer, sectie K, nr. 402), 6086 RD Neer. De beslistermijn wordt éénmalig verlengd met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895</meta:user-defined>
    <meta:user-defined meta:name="OVERHEIDop.GmbID/DC.identifier">gmb-2019-978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RC 7a</meta:user-defined>
    <meta:user-defined meta:name="OVERHEIDop.woonplaats">Neer</meta:user-defined>
    <meta:user-defined meta:name="OVERHEIDop.straatnaam">Sterrebo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211 363891</meta:user-defined>
    <meta:user-defined meta:name="OVERHEIDop.versieInformatie"/>
  </office:meta>
</office:document-meta>
</file>