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Indonesische Bazaar op 8 juni 2019 - Spor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pril 2019, zaaknummer Z19-023841</text:span>
          </text:p>
            <text:p text:style-name="common-al">Indonesische Bazaar op 8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89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Indonesische Bazaar op 8 juni 2019 - Sport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894</meta:user-defined>
    <meta:user-defined meta:name="OVERHEIDop.GmbID/DC.identifier">gmb-2019-97894</meta:user-defined>
    <meta:user-defined meta:name="OVERHEID.TaxonomieBeleidsagenda/OVERHEID.category">Ruimte en infrastructuur | Organisatie en beleid</meta:user-defined>
    <meta:user-defined meta:name="OVERHEIDop.referentienummer">Z19-023841</meta:user-defined>
    <meta:user-defined meta:name="DCTERMS.abstract">Indonesische Bazaar op 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15 478230</meta:user-defined>
    <meta:user-defined meta:name="OVERHEIDop.versieInformatie"/>
  </office:meta>
</office:document-meta>
</file>