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ijziging brandscheiding R&amp;D gebouw), Napoleonsweg 152, 6083 AB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ijziging brandscheiding R&amp;D gebouw) op het adres Napoleonsweg 152, 6083 AB Nunhem. Dit besluit is 11 april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788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8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8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ijziging brandscheiding R&amp;D gebouw), Napoleonsweg 152, 6083 AB Nun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885</meta:user-defined>
    <meta:user-defined meta:name="OVERHEIDop.GmbID/DC.identifier">gmb-2019-97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AB 152</meta:user-defined>
    <meta:user-defined meta:name="OVERHEIDop.woonplaats">Nunhem</meta:user-defined>
    <meta:user-defined meta:name="OVERHEIDop.straatnaam">Napoleon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739 361885</meta:user-defined>
    <meta:user-defined meta:name="OVERHEIDop.versieInformatie"/>
  </office:meta>
</office:document-meta>
</file>