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rongelenplein 50,  2134 DS Hoofddorp,  het aanvragen van ontheffing t.b.v. uitvoeren bedrijfsactiviteiten en het aanbrengen van reclame, datum besluit: 17-04-2019 (datum besluit is datum bekendmaking), zaak 8784016, OLO-nummer: 41736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788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8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8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ongelenplein 50,  2134 DS Hoofddorp,  het aanvragen van ontheffing t.b.v. uitvoeren bedrijfsactiviteiten en het aanbrengen van reclame, datum besluit: 17-04-2019 (datum besluit is datum bekendmaking), zaak 8784016, OLO-nummer: 417366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80</meta:user-defined>
    <meta:user-defined meta:name="OVERHEIDop.GmbID/DC.identifier">gmb-2019-9788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S 50</meta:user-defined>
    <meta:user-defined meta:name="OVERHEIDop.woonplaats">Hoofddorp</meta:user-defined>
    <meta:user-defined meta:name="OVERHEIDop.straatnaam">Drongelenple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914 480124</meta:user-defined>
    <meta:user-defined meta:name="OVERHEIDop.versieInformatie"/>
  </office:meta>
</office:document-meta>
</file>