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ismarkt 35, 9712 CB Groningen – deels slopen gebouw (ontvangstdatum 21-12-2018, dossiernummer 20187478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8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ismarkt 35, 9712 CB Groningen – deels slopen gebouw (ontvangstdatum 21-12-2018, dossiernummer 2018747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788</meta:user-defined>
    <meta:user-defined meta:name="OVERHEIDop.GmbID/DC.identifier">gmb-2019-978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B 35</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37 581827</meta:user-defined>
    <meta:user-defined meta:name="OVERHEIDop.versieInformatie"/>
  </office:meta>
</office:document-meta>
</file>