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6 te Glimmen, 9756 BS Groningen – het aanbrengen van gevelschermen (verzonden 15-04-2019, dossiernummer 2019006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6 te Glimmen, 9756 BS Groningen – het aanbrengen van gevelschermen (verzonden 15-04-2019, dossiernummer 2019006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77</meta:user-defined>
    <meta:user-defined meta:name="OVERHEIDop.GmbID/DC.identifier">gmb-2019-9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BS 16</meta:user-defined>
    <meta:user-defined meta:name="OVERHEIDop.woonplaats">Glimmen</meta:user-defined>
    <meta:user-defined meta:name="OVERHEIDop.straatnaam">Eik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210 572959</meta:user-defined>
    <meta:user-defined meta:name="OVERHEIDop.versieInformatie"/>
  </office:meta>
</office:document-meta>
</file>