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aan een paracommerciele rechtspersoon, Westeinde 1 te Roelofarendsveen,  A2018/144</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87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rank- en horecavergunning voor het  uitoefenen van het horecabedrijf aan een paracommerciele rechtspersoon, Westeinde 1 te Roelofarendsveen,  A2018/1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75</meta:user-defined>
    <meta:user-defined meta:name="OVERHEIDop.GmbID/DC.identifier">gmb-2019-978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24 468547</meta:user-defined>
    <meta:user-defined meta:name="OVERHEIDop.versieInformatie"/>
  </office:meta>
</office:document-meta>
</file>