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weg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aanvraag met zaaknummer 2147682 voor een omgevingsvergunning voor het bouwen van een nokverhoging op de woning op locatie Ericaweg 14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87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icaweg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71</meta:user-defined>
    <meta:user-defined meta:name="OVERHEIDop.GmbID/DC.identifier">gmb-2019-9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L 1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64.23 463470.16</meta:user-defined>
    <meta:user-defined meta:name="OVERHEIDop.versieInformatie"/>
  </office:meta>
</office:document-meta>
</file>