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een fijnspar, Julianastraat 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wijderen van een fijnspar</text:p>
            <text:p text:style-name="common-al">Locatie: Julianastraat 7 te Borne</text:p>
            <text:p text:style-name="common-al">Datum verzending: 10 januari 2019 </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78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een fijnspar, Julianastraat 7,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87</meta:user-defined>
    <meta:user-defined meta:name="OVERHEIDop.GmbID/DC.identifier">gmb-2019-97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EE</meta:user-defined>
    <meta:user-defined meta:name="OVERHEIDop.woonplaats">Borne</meta:user-defined>
    <meta:user-defined meta:name="OVERHEIDop.straatnaam">Juliana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607 479377</meta:user-defined>
    <meta:user-defined meta:name="OVERHEIDop.versieInformatie"/>
  </office:meta>
</office:document-meta>
</file>