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W9 te Haren, Groningen – het oprichten van een woon-werkgebouw (verzonden 11-04-2019, dossiernummer 2019002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6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ciopark kavel W9 te Haren, Groningen – het oprichten van een woon-werkgebouw (verzonden 11-04-2019, dossiernummer 2019002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66</meta:user-defined>
    <meta:user-defined meta:name="OVERHEIDop.GmbID/DC.identifier">gmb-2019-9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meta:user-defined>
    <meta:user-defined meta:name="OVERHEIDop.woonplaats">Haren Gn</meta:user-defined>
    <meta:user-defined meta:name="OVERHEIDop.straatnaam">Warmol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71 576917</meta:user-defined>
    <meta:user-defined meta:name="OVERHEIDop.versieInformatie"/>
  </office:meta>
</office:document-meta>
</file>